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15f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c15fa" officeooo:paragraph-rsid="000c15fa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15fa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9ace8" style:font-name-complex="Arial"/>
    </style:style>
    <style:style style:name="T6" style:family="text">
      <style:text-properties officeooo:rsid="000c15fa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c15fa" style:font-name-complex="Times New Roman"/>
    </style:style>
    <style:style style:name="T10" style:family="text">
      <style:text-properties officeooo:rsid="000ca7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6">14</text:span><text:span text:style-name="T4"> de </text:span><text:span text:style-name="T6">setiembre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598 CD</text:span><text:span text:style-name="T1">)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vería con agrado que el Poder Ejecutivo, a través de las áreas que correspondan, se sirva informar sobre los siguientes puntos, en relación a la Playa de recepción de Camiones de la empresa VINCENTIN SAIC en la comuna de Ricardone:</text:span></text:p>
      <text:p text:style-name="P12"/>
      <text:p text:style-name="P12">1.- Si el Poder Ejecutivo a través del Ministerio de medio ambiente a realizado el correspondiente estudio sobre el impacto ambiental en relación a la Playa de recepción de camiones en la localidad de Ricardone.</text:p>
      <text:p text:style-name="P12"/>
      <text:p text:style-name="P12">2.- Si se realizó un estudio de factibilidad sobre el impacto que provoca la circulación de los camiones que tiene sobre el transporte automotor en el corredor vial de la A012, a la altura del Km 58.</text:p>
      <text:p text:style-name="P12"/>
      <text:p text:style-name="P12">3.- Si se han realizado los controles e inspecciones por parte del Ministerio de Trabajo y Seguridad Social de la provincia, en cumplimiento de la resolución 319/2011 del mismo Ministerio, sobre medidas de higiene y seguridad. En caso afirmativo cuales fueron los resultados de los mismos.</text:p>
      <text:p text:style-name="P12"/>
      <text:p text:style-name="P12">4.- Si la Playa de recepción de camiones de la empresa VINCENTIN SAIC tiene la correspondiente habilitación municipal para operar.</text:p>
      <text:p text:style-name="P12"/>
      <text:p text:style-name="P12"><text:soft-page-break/>5.- Si la Playa de recepción de camiones dispone de s<text:span text:style-name="T10">e</text:span>rv<text:span text:style-name="T10">i</text:span>cios sanitarios para el personal de la playa y conductores de libre acceso y para ambos sexos.</text:p>
      <text:p text:style-name="P12"/>
      <text:p text:style-name="P12">6.- Si la referida Playa tiene un área destinada exclusivamente a comedor de acceso libre y gratuito.</text:p>
      <text:p text:style-name="P12"/>
      <text:p text:style-name="P12">7.- Si la Playa de camiones dispone de un área exclusiva y separada del resto de los vehículos exclusivamente para cuarentena de camiones con problemas de fumigación con fosfina u otros productos que puedan poner en peligro la vida y salud de las personas. Y si la misma se encuentra cercada y delimitada por un sistema que evite el ingreso de personas”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13:31.834218713</dc:date>
    <meta:print-date>2017-09-20T10:13:22.480493617</meta:print-date>
    <meta:editing-cycles>39</meta:editing-cycles>
    <meta:editing-duration>PT1H3M31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358" meta:character-count="2130" meta:non-whitespace-character-count="1780"/>
  </office:meta>
</office:document-meta>
</file>